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- parkeerplaats nabij Slotbru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5 een besluit genomen op de aanvraag met zaaknummer 2025010159 voor het tijdelijk plaatsen van een container op een parkeerplaats nabij Slotbrug 2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7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159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- parkeerplaats nabij Slotbrug 2 in L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48</meta:user-defined>
    <meta:user-defined meta:name="OVERHEIDop.GmbID/DC.identifier">gmb-2025-73748</meta:user-defined>
    <meta:user-defined meta:name="OVERHEIDop.versieInformatie"/>
  </office:meta>
</office:document-meta>
</file>