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stelrooise Baan 17, 5374 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5 een besluit genomen op de aanvraag voor een omgevingsvergunning met zaaknummer <text:span text:style-name="nadrukvet">99457-2024</text:span>.</text:p>
            <text:p text:style-name="common-al">De zaak betreft locatie Nistelrooise Baan 17, 5374 RE Schaijk en heeft de omschrijving het "veranderen van de garage in een trimsalon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Het besluit is verzonden op: 18-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7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4572024</meta:user-defined>
    <meta:user-defined meta:name="DCTERMS.abstract">veranderen van de garage in een trimsalo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istelrooise Baan 17, 5374 RE Schaijk</meta:user-defined>
    <meta:user-defined meta:name="DCTERMS.W3CDTF/DCTERMS.available">2025-02-21</meta:user-defined>
    <meta:user-defined meta:name="DCTERMS.W3CDTF/OVERHEIDop.jaargang">2025</meta:user-defined>
    <meta:user-defined meta:name="OVERHEIDop.publicationIssue">73746</meta:user-defined>
    <meta:user-defined meta:name="OVERHEIDop.GmbID/DC.identifier">gmb-2025-73746</meta:user-defined>
    <meta:user-defined meta:name="OVERHEIDop.versieInformatie"/>
  </office:meta>
</office:document-meta>
</file>