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int-Jorisveld Haarlem, 0392-2025-0025180, het evenement TommyTomato Kidsrace Sint-Jorisveld (Ripperda), op 11-05-2025 12:00 uur t/m 16:00 uur, ontvangen op 0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180</meta:user-defined>
    <meta:user-defined meta:name="DCTERMS.abstract">het evenement TommyTomato Kidsrace Sint-Jorisveld (Ripperda)</meta:user-defined>
    <dc:language>nl</dc:language>
    <meta:user-defined meta:name="OVERHEIDop.locatietype/OVERHEIDop.gebiedsmarkering">Punt</meta:user-defined>
    <meta:user-defined meta:name="DC.title">Gemeente Haarlem, ingekomen aanvraag, Sint-Jorisveld Haarlem, 0392-2025-0025180, het evenement TommyTomato Kidsrace Sint-Jorisveld (Ripperda), op 11-05-2025 12:00 uur t/m 16:00 uur, ontvangen op 08-02-2025</meta:user-defined>
    <meta:user-defined meta:name="DCTERMS.W3CDTF/DCTERMS.available">2025-02-21</meta:user-defined>
    <meta:user-defined meta:name="DCTERMS.W3CDTF/OVERHEIDop.jaargang">2025</meta:user-defined>
    <meta:user-defined meta:name="OVERHEIDop.publicationIssue">73745</meta:user-defined>
    <meta:user-defined meta:name="OVERHEIDop.GmbID/DC.identifier">gmb-2025-73745</meta:user-defined>
    <meta:user-defined meta:name="OVERHEIDop.versieInformatie"/>
  </office:meta>
</office:document-meta>
</file>