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adskantoor Enschede,Hengelosestraat 51, 7514 AD Enschede, Verzoeklocatie 20250217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7 februari 2025 hebben wij een melding ontvangen voor melding brandveilig gebruik t.b.v. Stadskantoor Enschede op de locatie Hengelosestraat 51. De melding is geregistreerd onder zaaknummer 0153Z202502190000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7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9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Stadskantoor Enschede,Hengelosestraat 51, 7514 AD Enschede, Verzoeklocatie 2025021700659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740</meta:user-defined>
    <meta:user-defined meta:name="OVERHEIDop.GmbID/DC.identifier">gmb-2025-73740</meta:user-defined>
    <meta:user-defined meta:name="OVERHEIDop.versieInformatie"/>
  </office:meta>
</office:document-meta>
</file>