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Westhavenkade 55 en 5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esthavenkade 55 en 58 (13-1-2025 – doc 200672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73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3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Ingetrokken huisnummer aan Westhavenkade 55 en 58 te Vlaardingen</meta:user-defined>
    <meta:user-defined meta:name="DCTERMS.W3CDTF/DCTERMS.available">2025-02-21</meta:user-defined>
    <meta:user-defined meta:name="DCTERMS.W3CDTF/OVERHEIDop.jaargang">2025</meta:user-defined>
    <meta:user-defined meta:name="OVERHEIDop.externeBijlage">Westhavenkade 55 en 58 - doc 2006725|exb-2025-6732</meta:user-defined>
    <meta:user-defined meta:name="OVERHEIDop.publicationIssue">73736</meta:user-defined>
    <meta:user-defined meta:name="OVERHEIDop.GmbID/DC.identifier">gmb-2025-73736</meta:user-defined>
    <meta:user-defined meta:name="OVERHEIDop.versieInformatie"/>
  </office:meta>
</office:document-meta>
</file>