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5 een aanvraag ontvangen voor het oganiseren van Koningsdag op 26 april 2025 op de locatie Johan van Veenplein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022</meta:user-defined>
    <meta:user-defined meta:name="DCTERMS.abstract">het oganiseren van Koningsdag op 26 april 2025, Johan van Veenplein in Uithuizermeeden, (6 januari 2025)</meta:user-defined>
    <dc:language>nl</dc:language>
    <meta:user-defined meta:name="OVERHEIDop.locatietype/OVERHEIDop.gebiedsmarkering">Punt</meta:user-defined>
    <meta:user-defined meta:name="DC.title">Ontvangst aanvraag evenementenvergunning, Johan van Veenplein in Uithuizermeed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73</meta:user-defined>
    <meta:user-defined meta:name="OVERHEIDop.GmbID/DC.identifier">gmb-2025-7373</meta:user-defined>
    <meta:user-defined meta:name="OVERHEIDop.versieInformatie"/>
  </office:meta>
</office:document-meta>
</file>