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weede appartement op de verdieping op Hof 45 5571C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23</text:p>
            <text:p text:style-name="common-al">Ontvangstdatum aanvraag: 18-02-2025</text:p>
            <text:p text:style-name="common-al">Plaats/adres: Hof 45 5571CB Bergeijk</text:p>
            <text:p text:style-name="common-al">Omschrijving: het realiseren van een tweede appartement op de verdieping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372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2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123</meta:user-defined>
    <meta:user-defined meta:name="DCTERMS.abstract">realiseren van een tweede appartement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tweede appartement op de verdieping op Hof 45 5571CB Berge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21</meta:user-defined>
    <meta:user-defined meta:name="OVERHEIDop.GmbID/DC.identifier">gmb-2025-73721</meta:user-defined>
    <meta:user-defined meta:name="OVERHEIDop.versieInformatie"/>
  </office:meta>
</office:document-meta>
</file>