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pbouw op een bestaande uitbouw aan achterzijde van woning  Cornelis Ketelstraat 1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Omgevingsdienst Midden-Holland (ODMH) namens gemeente Gouda besloten om de beslistermijn van de aanvraag met kenmerk 2024-00019779 voor het plaatsen van een opbouw op een bestaande uitbouw aan achterzijde van woning  op de locatie Cornelis Ketelstraat 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7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pbouw op een bestaande uitbouw aan achterzijde van woning  Cornelis Ketelstraat 19 in Gou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72</meta:user-defined>
    <meta:user-defined meta:name="OVERHEIDop.GmbID/DC.identifier">gmb-2025-7372</meta:user-defined>
    <meta:user-defined meta:name="OVERHEIDop.versieInformatie"/>
  </office:meta>
</office:document-meta>
</file>