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1eff3a-6d9f-448d-9e3a-5ca869e76e3d.png" manifest:media-type="image/x-eps"/>
  <manifest:file-entry manifest:full-path="Pictures/Afbeelding2ic8d742a4-8127-42a5-ad15-a26ffbee008a.png" manifest:media-type="image/x-eps"/>
  <manifest:file-entry manifest:full-path="Pictures/Afbeelding3ic9997c29-192b-4140-8aae-6819ab17da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opheffen van diverse parkeerschijfzones in de buurten ‘Schellingwoude’ en ‘Werengo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de buurt ‘Schellingwoude’ waarin de Schellingwouderdijk, Liergouw en de Durgerdammerdijk liggen in de huidige situatie een parkeerschijfzone van kracht is waarin 4 uur geparkeerd mag worden;</text:p>
              </text:list-item>
              <text:list-item text:style-override="id1-3-2-2-1-10-2">
                <text:number>•</text:number>
                <text:p text:style-name="al">in de buurt ‘Werengouw’ waarin de Beverwijkstraat, de parallelweg van de IJdoornlaan en het Waterlandplein liggen in de huidige situatie een parkeerschijfzone van kracht is van ma t/m za tussen 09.00 - 18.00 h waarin 1 uur geparkeerd mag worden;</text:p>
              </text:list-item>
              <text:list-item text:style-override="id1-3-2-2-1-10-3">
                <text:number>•</text:number>
                <text:p text:style-name="al">in de buurt ‘Werengouw’ waarin de Ilperveldstraat ligt in de huidige situatie een parkeerschijfzone van kracht is van ma t/m vr tussen 09.00 - 19.00 h en za tussen 12.00 – 19.00 h waarin 2.5 uur geparkeerd mag worden;</text:p>
              </text:list-item>
              <text:list-item text:style-override="id1-3-2-2-1-10-4">
                <text:number>•</text:number>
                <text:p text:style-name="al">op 8 juni 2023 de gemeenteraad ingestemd heeft met het invoeren van betaald parkeren in de buurten Schellingwoude en Werengouw van stadsdeel Noord;</text:p>
              </text:list-item>
              <text:list-item text:style-override="id1-3-2-2-1-10-5">
                <text:number>•</text:number>
                <text:p text:style-name="al">het uitbreiden van betaald parkeren conform de maatregelen is die voortkomen uit het coalitieakkoord 2022-2026 en het betaald parkeren gebied juridisch is vastgelegd via de Verordening Parkeerbelastingen Amsterdam (raad 7/8 juni 2023) en 24 april 2024;</text:p>
              </text:list-item>
              <text:list-item text:style-override="id1-3-2-2-1-10-6">
                <text:number>•</text:number>
                <text:p text:style-name="al">het gezien de waarborging van vrijheid van verkeer ongewenst is dat een fiscaal betaald parkeren gebied tevens een parkeerschijfzone is omdat de uitwerking van beide parkeerreguleringsmaatregelen met elkaar conflicteren en het derhalve van belang is de destijds ingestelde parkeerschijfzones op te heffen op het moment dat hier fiscaal betaald parkeren per 7 april 2025 wordt ingevoerd;</text:p>
              </text:list-item>
              <text:list-item text:style-override="id1-3-2-2-1-10-7">
                <text:number>•</text:number>
                <text:p text:style-name="al">gelet op bovenstaande de gemeente Amsterdam daarom overgaat om de hierboven genoemde parkeerschijfzones op te heffen; </text:p>
              </text:list-item>
              <text:list-item text:style-override="id1-3-2-2-1-10-8">
                <text:number>•</text:number>
                <text:p text:style-name="al">in de periode van 20 november 2022 t/m 20 januari 2023 bewoners en belanghebbenden hun zienswijze op het betaald parkeren hebben ingediend waarbij het college van B&amp;W de Nota van Beantwoording begin mei 2023 heeft vastgesteld;</text:p>
              </text:list-item>
              <text:list-item text:style-override="id1-3-2-2-1-10-9">
                <text:number>•</text:number>
                <text:p text:style-name="al">de verkeersmaatregel geëffectueerd wordt door het verwijderen van de bebording en de blauwe doorgetrokken strepen zoals aangegeven is op de bij dit verkeersbesluit behorende situatietekeningen;</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hierboven genoemde (delen van) wegen onder beheer zijn van en gelegen zijn binnen de grenzen van de gemeente Amsterdam; </text:p>
              </text:list-item>
            </text:list>
            <text:p text:style-name="common-al"/>
            <text:p text:style-name="tussenkopcur">Besluit:</text:p>
            <text:p text:style-name="common-al"/>
            <text:list text:style-name="id1-3-2-2-1-14">
              <text:list-item text:style-override="id1-3-2-2-1-14-1">
                <text:number>1.</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waarin 4 uur geparkeerd mag worden in de buurt ‘Schellingwoude’ waarin de Schellingwouderdijk, Liergouw en de Durgerdammerdijk liggen.</text:p>
              </text:list-item>
              <text:list-item text:style-override="id1-3-2-2-1-14-2">
                <text:number>2.</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a tussen 09.00 - 18.00 h waarin 1 uur geparkeerd mag worden in de buurt ‘Werengouw’ waarin de Beverwijkstraat, de parallelweg van de IJdoornlaan en het Waterlandplein liggen.</text:p>
              </text:list-item>
              <text:list-item text:style-override="id1-3-2-2-1-14-3">
                <text:number>3.</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vr tussen 09.00 - 19.00 h en za tussen 12.00 – 19.00 h waarin 2.5 uur geparkeerd mag worden in de buurt ‘Werengouw’ waarin de Ilperveldstraat ligt,</text:p>
              </text:list-item>
              <text:list-item text:style-override="id1-3-2-2-1-14-4">
                <text:number>4.</text:number>
                <text:p text:style-name="al">de hierboven opgesomde 3 parkeerschijfzones op te heffen op het moment dat hier fiscaal betaald parkeren per 7 april 2025 wordt ingevoerd.</text:p>
              </text:list-item>
            </text:list>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53mm" svg:height="97.57358490566037mm"><draw:image xlink:href="Pictures/Afbeelding1icf1eff3a-6d9f-448d-9e3a-5ca869e76e3d.png" xlink:type="simple"/></draw:frame></text:p>
            </text:section></draw:text-box></draw:frame>
          </text:p>
            <text:p text:style-name="common-al"/>
            <text:p text:style-name="common-al"/>
            <text:p text:style-name="common-al">
            <draw:frame><draw:text-box><text:section text:name="plaatje_id1-3-2-2-1-21-1" text:style-name="plaatje">
              <text:p text:style-name="illustratie_id1-3-2-2-1-21-1-1"><draw:frame draw:style-name="illustratie_id1-3-2-2-1-21-1-1" text:anchor-type="paragraph" svg:width="153mm" svg:height="154.7320754716981mm"><draw:image xlink:href="Pictures/Afbeelding2ic8d742a4-8127-42a5-ad15-a26ffbee008a.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133.5622641509434mm"><draw:image xlink:href="Pictures/Afbeelding3ic9997c29-192b-4140-8aae-6819ab17dae1.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7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opheffen van diverse parkeerschijfzones in de buurten ‘Schellingwoude’ en ‘Werengouw’ - in de buurten ‘Schellingwoude’ en ‘Werengo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Amsterdam stadsdeel Noord, verkeersbesluit voor het opheffen van diverse parkeerschijfzones in de buurten ‘Schellingwoude’ en ‘Werengouw’</meta:user-defined>
    <meta:user-defined meta:name="DCTERMS.W3CDTF/DCTERMS.available">2025-02-21</meta:user-defined>
    <meta:user-defined meta:name="OVERHEIDop.externeBijlage">situatietekening|exb-2025-6729</meta:user-defined>
    <meta:user-defined meta:name="DCTERMS.W3CDTF/OVERHEIDop.jaargang">2025</meta:user-defined>
    <meta:user-defined meta:name="OVERHEIDop.publicationIssue">73718</meta:user-defined>
    <meta:user-defined meta:name="OVERHEIDop.GmbID/DC.identifier">gmb-2025-73718</meta:user-defined>
    <meta:user-defined meta:name="OVERHEIDop.versieInformatie"/>
  </office:meta>
</office:document-meta>
</file>