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aanbouw op de locatie De Zevenhoeven 36 te Heemskerk, verzonden 19 februari 2025, zaaknummer ODIJ-Z-25-15563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realiseren van een aanbouw op de locatie De Zevenhoeven 36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73716</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716</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716</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aanbouw op de locatie De Zevenhoeven 36 te Heemskerk, verzonden 19 februari 2025, zaaknummer ODIJ-Z-25-155633</meta:user-defined>
    <meta:user-defined meta:name="DCTERMS.W3CDTF/DCTERMS.available">2025-02-21</meta:user-defined>
    <meta:user-defined meta:name="DCTERMS.W3CDTF/OVERHEIDop.jaargang">2025</meta:user-defined>
    <meta:user-defined meta:name="OVERHEIDop.publicationIssue">73716</meta:user-defined>
    <meta:user-defined meta:name="OVERHEIDop.GmbID/DC.identifier">gmb-2025-73716</meta:user-defined>
    <meta:user-defined meta:name="OVERHEIDop.versieInformatie"/>
  </office:meta>
</office:document-meta>
</file>