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 t.b.v. het voorkomen van geparkeerde auto's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94 </text:p>
            <text:p text:style-name="common-al"> Omschrijving: plaatsen van bouwhekken t.b.v. het voorkomen van geparkeerde aut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71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94</meta:user-defined>
    <meta:user-defined meta:name="DCTERMS.abstract">plaatsen van bouwhekken t.b.v. het voorkomen van geparkeerde auto's</meta:user-defined>
    <dc:language>nl</dc:language>
    <meta:user-defined meta:name="OVERHEIDop.locatietype/OVERHEIDop.gebiedsmarkering">Punt</meta:user-defined>
    <meta:user-defined meta:name="DC.title">Besluit op aanvraag: plaatsen van bouwhekken t.b.v. het voorkomen van geparkeerde auto's, Aalsterweg 22A 5615CG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14</meta:user-defined>
    <meta:user-defined meta:name="OVERHEIDop.GmbID/DC.identifier">gmb-2025-73714</meta:user-defined>
    <meta:user-defined meta:name="OVERHEIDop.versieInformatie"/>
  </office:meta>
</office:document-meta>
</file>