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renakker 1a, 5056LK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november 2024, geregistreerd onder zaak(nummer) Z2024-00009711, aangaande:</text:p>
            <text:p text:style-name="common-al">Omschrijving/naam: <text:span text:style-name="nadrukvet">bestaand pand ombouwen tot een tandartsenpraktijk (5 behandelkamers) en een huisartsenpraktijk (3 behandelkamers)</text:span></text:p>
            <text:p text:style-name="common-al">Locatie/adres: <text:span text:style-name="nadrukvet">Torenakker 1a, 5056LK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7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71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71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9711</meta:user-defined>
    <meta:user-defined meta:name="DCTERMS.abstract">Z2024-00009711 - bestaand pand ombouwen tot gezondheidscentrum</meta:user-defined>
    <dc:language>nl</dc:language>
    <meta:user-defined meta:name="OVERHEIDop.locatietype/OVERHEIDop.gebiedsmarkering">Vlak</meta:user-defined>
    <meta:user-defined meta:name="DC.title">Besluit op aanvraag omgevingsvergunning, Torenakker 1a, 5056LK Berkel-Enscho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12</meta:user-defined>
    <meta:user-defined meta:name="OVERHEIDop.GmbID/DC.identifier">gmb-2025-73712</meta:user-defined>
    <meta:user-defined meta:name="OVERHEIDop.versieInformatie"/>
  </office:meta>
</office:document-meta>
</file>