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vijf benedenwoningen en zes bovenwoningen op het perceel Bosweid 13 t/m 23 (bouwnr. 20 t/m 30)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5 een besluit genomen op de aanvraag met zaaknummer Z2024-00002368 voor een omgevingsvergunning voor het bouwen van vijf benedenwoningen en zes bovenwoningen op locatie Bosweid 13 t/m 23 (bouwnr. 20 t/m 30) in Wervershoof. De vergunning is verleend. Het besluit betreft de volgende onderdel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Het besluit en de bijbehorende stukken kunt u tot en met 17 febr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6-01-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37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68</meta:user-defined>
    <meta:user-defined meta:name="DCTERMS.abstract">Betreft: Besluit op locatie Bosweid 13 t/m 23 (bouwnr. 20 t/m 30) in Wervershoof</meta:user-defined>
    <dc:language>nl</dc:language>
    <meta:user-defined meta:name="OVERHEIDop.locatietype/OVERHEIDop.gebiedsmarkering">Vlak</meta:user-defined>
    <meta:user-defined meta:name="DC.title">Besluit aanvraag omgevingsvergunning voor het bouwen van vijf benedenwoningen en zes bovenwoningen op het perceel Bosweid 13 t/m 23 (bouwnr. 20 t/m 30) in Wervershoof (reguliere voorbereidingsprocedure)</meta:user-defined>
    <meta:user-defined meta:name="DCTERMS.W3CDTF/DCTERMS.available">2025-01-08</meta:user-defined>
    <meta:user-defined meta:name="DCTERMS.W3CDTF/OVERHEIDop.jaargang">2025</meta:user-defined>
    <meta:user-defined meta:name="OVERHEIDop.publicationIssue">7371</meta:user-defined>
    <meta:user-defined meta:name="OVERHEIDop.GmbID/DC.identifier">gmb-2025-7371</meta:user-defined>
    <meta:user-defined meta:name="OVERHEIDop.versieInformatie"/>
  </office:meta>
</office:document-meta>
</file>