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orenstraat, ter hoogte van huisnummer 143, Drunen, kappen boom -Quercus robu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februari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Quercus robur- aan de Torenstraat ter hoogte van huisnummer 143 in Drunen. De vergunning is verzonden op 14 februari 2025 en bij de gemeente bekend onder nummer 1828447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3708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0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708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28447</meta:user-defined>
    <dc:language>nl</dc:language>
    <meta:user-defined meta:name="OVERHEIDop.locatietype/OVERHEIDop.gebiedsmarkering">Punt</meta:user-defined>
    <meta:user-defined meta:name="DC.title">Gemeente Heusden - Omgevingsvergunning verleend - Torenstraat, ter hoogte van huisnummer 143, Drunen, kappen boom -Quercus robur-</meta:user-defined>
    <meta:user-defined meta:name="DCTERMS.W3CDTF/DCTERMS.available">2025-02-26</meta:user-defined>
    <meta:user-defined meta:name="DCTERMS.W3CDTF/OVERHEIDop.jaargang">2025</meta:user-defined>
    <meta:user-defined meta:name="OVERHEIDop.externeBijlage">Situatie|exb-2025-6728</meta:user-defined>
    <meta:user-defined meta:name="OVERHEIDop.publicationIssue">73708</meta:user-defined>
    <meta:user-defined meta:name="OVERHEIDop.GmbID/DC.identifier">gmb-2025-73708</meta:user-defined>
    <meta:user-defined meta:name="OVERHEIDop.versieInformatie"/>
  </office:meta>
</office:document-meta>
</file>