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lichtreclame Freo Eindhoven, Fellenoord 17 561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525</text:p>
            <text:p text:style-name="common-al">Omschrijving: plaatsen van lichtreclame Freo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llenoord 17 5612AA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9-02-2025</text:p>
            <text:p text:style-name="common-al">De beslissing ligt vanaf 21-02-2025 tot het einde van de bezwaar(beroep)termijn ter inzage op het Inwonersplein (Stadhuis), Stadhuisplein 1, Eindhoven.</text:p>
            <text:p text:style-name="common-al">Eveneens ligt de <text:a xlink:href="https://publicaties.eindhoven.nl/zoeken?zoekwoord=EHV-ZP2025-00052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70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0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0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525</meta:user-defined>
    <meta:user-defined meta:name="DCTERMS.abstract">plaatsen van lichtreclame Freo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lichtreclame Freo Eindhoven, Fellenoord 17 5612AA Eindhoven</meta:user-defined>
    <meta:user-defined meta:name="OVERHEIDop.datumEindeReactietermijn">2025-04-03</meta:user-defined>
    <meta:user-defined meta:name="OVERHEIDop.terinzageleggingBG">https://publicaties.eindhoven.nl/dossier/EHV-ZP2025-0005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05</meta:user-defined>
    <meta:user-defined meta:name="OVERHEIDop.GmbID/DC.identifier">gmb-2025-73705</meta:user-defined>
    <meta:user-defined meta:name="OVERHEIDop.versieInformatie"/>
  </office:meta>
</office:document-meta>
</file>