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weigering omgevingsvergunning De Ploeg 14 en 14A in 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150</text:p>
            <text:p text:style-name="common-al">
            
          </text:p>
            <text:p text:style-name="common-al">Geweigerd en verzonden op 18-02-2025</text:p>
            <text:p text:style-name="common-al">
            
          </text:p>
            <text:p text:style-name="common-al">De Ploeg 14 en 14A in  Berlicum: het gebruiken van de aanwezige woningen als burgerwoningen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370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0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0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61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weigering omgevingsvergunning De Ploeg 14 en 14A in  Berlicu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02</meta:user-defined>
    <meta:user-defined meta:name="OVERHEIDop.GmbID/DC.identifier">gmb-2025-73702</meta:user-defined>
    <meta:user-defined meta:name="OVERHEIDop.versieInformatie"/>
  </office:meta>
</office:document-meta>
</file>