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noordzijde van Noorderkroon 36 te Veenendaal – 24 februari 2025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Noorderkroon 36, 3902 VD te Veenendaal </text:p>
            <text:p text:style-name="al">Perceel: gemeente Veenendaal, sectie K, nummer 9631 (gedeeltelijk)</text:p>
            <text:p text:style-name="al">Perceelgrootte: 23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K, nummer 9631 (gedeeltelijk) te sluiten met de toekomstige eigenaar van het aangrenzende perceel.</text:p>
            <text:p text:style-name="al"/>
            <text:p text:style-name="al">
            <text:span text:style-name="nadrukondlijn">De toekomstige eigenaar van het aangrenzende perceel, plaatselijk bekend als gemeente Veenendaal, sectie K, nummer 9631 (gedeeltelijk), is enige serieuze gegadigde </text:span>
          </text:p>
            <text:p text:style-name="al">Naar het oordeel van de gemeente is de toekomstige eigenaar van het aangrenzende perceel, plaatselijk bekend als gemeente Veenendaal, sectie K, nummer 9631 (gedeeltelijk), de enige serieuze gegadigde die in aanmerking komt voor de huurovereenkomst van de locatie aan de noordzijde van Noorderkroon 36 en de daaruit voortvloeiende uitgifte in verhuur van gronden daarvan.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toekomstige eigenaar van het aangrenzende perceel, plaatselijk bekend als gemeente Veenendaal, sectie K, nummer 9631 (gedeeltelijk). De te verhuren grond grenst niet aan andere percelen dan percelen die in eigendom zijn van de gemeente of de toekomstige eigenaar van het aangrenzende perceel, plaatselijk bekend als gemeente Veenendaal, sectie K, nummer 9631 (gedeeltelijk), waardoor laatstgenoemde de enige serieuze gegadigde is. </text:p>
            <text:p text:style-name="al"/>
            <text:p text:style-name="al">Gelet op het voorgaande is de gemeente van oordeel dat er op grond van objectieve, redelijke en toetsbare criteria slechts één serieuze gegadigde in aanmerking komt voor het aangaan van de huurovereenkomst voor de locatie aan de noordzijde van Noorderkroon 36 en de daar daaruit voortvloeiende verhuur van de in de aanhef van deze publicatie genoemde gronden, namelijk de toekomstige eigenaar van het aangrenzende perceel, plaatselijk bekend als gemeente Veenendaal, sectie K, nummer 9631 (gedeeltelijk). Ten overvloede zij erop gewezen dat de gemeente daarbij beleidsvrijheid toekomt.</text:p>
            <text:p text:style-name="al"/>
            <text:p text:style-name="al">
            <text:span text:style-name="nadrukondlijn">Vervaltermijn </text:span>
          </text:p>
            <text:p text:style-name="al">Indien u het niet een bent met dit voornemen, dan dient u uiterlijk binnen 20 dagen na publicatie van dit bericht, derhalve uiterlijk 16 maart 2025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K, nummer 9631 (gedeeltelijk) zouden immers onredelijk worden benadeeld indien pas na deze (duidelijk kenbaar gemaakte) termijn alsnog tegen het voornemen respectievelijk het aangaan van de overeenkomst(en) zou worden opgekomen. </text:p>
            <text:p text:style-name="al"/>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370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tot uitgifte grond in verhuur aan de noordzijde van Noorderkroon 36 te Veenendaal – 24 februari 2025</meta:user-defined>
    <meta:user-defined meta:name="DCTERMS.W3CDTF/DCTERMS.available">2025-02-24</meta:user-defined>
    <meta:user-defined meta:name="DCTERMS.W3CDTF/OVERHEIDop.jaargang">2025</meta:user-defined>
    <meta:user-defined meta:name="OVERHEIDop.publicationIssue">73701</meta:user-defined>
    <meta:user-defined meta:name="OVERHEIDop.GmbID/DC.identifier">gmb-2025-73701</meta:user-defined>
    <meta:user-defined meta:name="OVERHEIDop.versieInformatie"/>
  </office:meta>
</office:document-meta>
</file>