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Galgerwaard 19 en 20, 3621LW Breukelen - het herstellen van de uitstroom bij gemaal De Tol d.m.v een uitspoel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herstellen van de uitstroom bij gemaal De Tol d.m.v een uitspoelvoorziening op de locatie nabij Galgerwaard 19 en 20, 3621LW Breukelen.</text:p>
            <text:p text:style-name="common-al">Datum besluit: 29 januari 2025</text:p>
            <text:p text:style-name="common-al">Zaaknummer: Z2024-00002064</text:p>
            <text:p text:style-name="common-al">U kunt bezwaar maken tot en met 2 april 2025</text:p>
            <text:p text:style-name="common-al">
            <text:span text:style-name="nadrukvet">Inzien</text:span>
          </text:p>
            <text:p text:style-name="common-al">U kunt de documenten met zaaknummer Z2024-00002064 tot 2 april 2025 inzien. Dit kan via de knop 'Bekijk documenten' aan de linkerkant van deze pagina, onder het kopje 'Extra informatie'. U kunt ook de link jeleefomgeving.nl/inzien/823214527/2b9e8938-9643-453c-a5b1-732810d924e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69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9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4</meta:user-defined>
    <meta:user-defined meta:name="DCTERMS.abstract">Betreft: Beschikking op aanvraag op locatie nabij Galgerwaard 19 en 20, 3621LW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nabij Galgerwaard 19 en 20, 3621LW Breukelen - het herstellen van de uitstroom bij gemaal De Tol d.m.v een uitspoelvoorziening</meta:user-defined>
    <meta:user-defined meta:name="OVERHEIDop.datumEindeReactietermijn">2025-04-02</meta:user-defined>
    <meta:user-defined meta:name="OVERHEIDop.terinzageleggingBG">https://jeleefomgeving.nl/inzien/823214527/2b9e8938-9643-453c-a5b1-732810d924ef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97</meta:user-defined>
    <meta:user-defined meta:name="OVERHEIDop.GmbID/DC.identifier">gmb-2025-73697</meta:user-defined>
    <meta:user-defined meta:name="OVERHEIDop.versieInformatie"/>
  </office:meta>
</office:document-meta>
</file>