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rgogneplein 21B, 6221CZ Maastricht. Kennisgeving nieuwe aanvraag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249</text:p>
            <text:p text:style-name="common-al">
            <text:span text:style-name="nadrukvet">Bourgogneplein 21B, 6221CZ Maastricht</text:span>
          </text:p>
            <text:p text:style-name="common-al">
            <text:span text:style-name="nadrukvet">het verbouwen van het pand</text:span>
          </text:p>
            <text:p text:style-name="common-al"/>
            <text:p text:style-name="common-al">
            <text:span text:style-name="nadrukvet">Datum ontvangst aanvraag:</text:span> 18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369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9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9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ourgogneplein 21B, 6221CZ Maastricht. Kennisgeving nieuwe aanvraag omgevingsvergunning, het verbouwen van het pan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95</meta:user-defined>
    <meta:user-defined meta:name="OVERHEIDop.GmbID/DC.identifier">gmb-2025-73695</meta:user-defined>
    <meta:user-defined meta:name="OVERHEIDop.versieInformatie"/>
  </office:meta>
</office:document-meta>
</file>