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wering aan Doelenplein 11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11 2611BP Delft | het plaatsen van zonwering | 17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69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18</meta:user-defined>
    <meta:user-defined meta:name="DCTERMS.abstract">Zonwering GAI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wering aan Doelenplein 11 2611BP Delf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94</meta:user-defined>
    <meta:user-defined meta:name="OVERHEIDop.GmbID/DC.identifier">gmb-2025-73694</meta:user-defined>
    <meta:user-defined meta:name="OVERHEIDop.versieInformatie"/>
  </office:meta>
</office:document-meta>
</file>