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vakwerkmast, Weidevenne schuin to hoek Weideland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Weidevenne schuin to hoek Weidelandpa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40 meter hoge vakwerkmast t.b.v. mobiele communicatie </text:p>
              </text:list-item>
            </text:list>
            <text:p text:style-name="common-al">de verzenddat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88</meta:user-defined>
    <meta:user-defined meta:name="DCTERMS.abstract">Betreft:  besluit op locatie Weidevenne schuin to hoek Weidelandpad te Purmerend</meta:user-defined>
    <dc:language>nl</dc:language>
    <meta:user-defined meta:name="DC.title">Toestemming voor het project plaatsing vakwerkmast, Weidevenne schuin to hoek Weidelandpad te Purmerend</meta:user-defined>
    <meta:user-defined meta:name="OVERHEIDop.datumEindeReactietermijn">2025-02-17</meta:user-defined>
    <meta:user-defined meta:name="OVERHEIDop.terinzageleggingBG">https://jeleefomgeving.nl/inzien/001801582/237af1ab-cc36-11ef-a33f-0050560122a3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637</meta:user-defined>
    <meta:user-defined meta:name="OVERHEIDop.publicationIssue">7369</meta:user-defined>
    <meta:user-defined meta:name="OVERHEIDop.GmbID/DC.identifier">gmb-2025-7369</meta:user-defined>
    <meta:user-defined meta:name="OVERHEIDop.versieInformatie"/>
  </office:meta>
</office:document-meta>
</file>