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ssaulaan 85, 5251JB, Vlijmen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febr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aanbouw aan de Nassaulaan 85 in Vlijmen. De vergunning is verzonden op </text:p>
            <text:p text:style-name="common-al">17 februari 2025 en bij de gemeente bekend onder nummer 17413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6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1327 </meta:user-defined>
    <dc:language>nl</dc:language>
    <meta:user-defined meta:name="OVERHEIDop.locatietype/OVERHEIDop.gebiedsmarkering">Adres</meta:user-defined>
    <meta:user-defined meta:name="DC.title">Gemeente Heusden - Omgevingsvergunning verleend - Nassaulaan 85, 5251JB, Vlijmen, plaatsen aanbouw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689</meta:user-defined>
    <meta:user-defined meta:name="OVERHEIDop.GmbID/DC.identifier">gmb-2025-73689</meta:user-defined>
    <meta:user-defined meta:name="OVERHEIDop.versieInformatie"/>
  </office:meta>
</office:document-meta>
</file>