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lderweg 2, 5156NL, Oudheusden,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stal aan de Polderweg 2 in Oudheusden. De vergunning is verzonden op </text:p>
            <text:p text:style-name="common-al">12 februari 2025 en bij de gemeente bekend onder nummer 15907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705</meta:user-defined>
    <dc:language>nl</dc:language>
    <meta:user-defined meta:name="OVERHEIDop.locatietype/OVERHEIDop.gebiedsmarkering">Adres</meta:user-defined>
    <meta:user-defined meta:name="DC.title">Gemeente Heusden - Omgevingsvergunning verleend - Polderweg 2, 5156NL, Oudheusden, bouwen sta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86</meta:user-defined>
    <meta:user-defined meta:name="OVERHEIDop.GmbID/DC.identifier">gmb-2025-73686</meta:user-defined>
    <meta:user-defined meta:name="OVERHEIDop.versieInformatie"/>
  </office:meta>
</office:document-meta>
</file>