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Oorsprongweg 1 X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LA) Oorsprongweg 1 X in De Cocksdorp: zaaknummer 3536344 Het tijdelijk gebruiken van een vogelwachtershuisje. </text:p>
            <text:p text:style-name="common-al">- De uiterste beslisdatum is 29 maart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367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7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7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36344 </meta:user-defined>
    <dc:language>nl</dc:language>
    <meta:user-defined meta:name="OVERHEIDop.locatietype/OVERHEIDop.gebiedsmarkering">Adres</meta:user-defined>
    <meta:user-defined meta:name="DC.title">Omgevingsvergunning Verlengen beslistermijn - Oorsprongweg 1 X in De Cocksdorp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77</meta:user-defined>
    <meta:user-defined meta:name="OVERHEIDop.GmbID/DC.identifier">gmb-2025-73677</meta:user-defined>
    <meta:user-defined meta:name="OVERHEIDop.versieInformatie"/>
  </office:meta>
</office:document-meta>
</file>