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esheuvellaan 2, 5251SK, Vlijmen,  plaatsen dakkapel link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febr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/op de linkerzijde van de woning aan de Biesheuvellaan 2 in Vlijmen. De aanvraag is bij de gemeente bekend onder nummer 19470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6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7016 </meta:user-defined>
    <dc:language>nl</dc:language>
    <meta:user-defined meta:name="OVERHEIDop.locatietype/OVERHEIDop.gebiedsmarkering">Adres</meta:user-defined>
    <meta:user-defined meta:name="DC.title">Gemeente Heusden - Omgevingsvergunning aangevraagd - Biesheuvellaan 2, 5251SK, Vlijmen,  plaatsen dakkapel linkerzij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676</meta:user-defined>
    <meta:user-defined meta:name="OVERHEIDop.GmbID/DC.identifier">gmb-2025-73676</meta:user-defined>
    <meta:user-defined meta:name="OVERHEIDop.versieInformatie"/>
  </office:meta>
</office:document-meta>
</file>