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ZomerOpera aan de Berkelpoort van 25 juli 2025 tot en met 27 juli 2025 op het grasveld aan de Berkelpoor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ZomerOpera aan de Berkelpoort</text:p>
              </text:list-item>
              <text:list-item text:style-override="id1-3-2-1-1-2-2">
                <text:number>•</text:number>
                <text:p text:style-name="al">Omschrijving: het geven van operavoorstellingen, de generale repetities op 24 juli 2025 van 18.00 uur tot 21.00 uur, het laten horen van versterkte muziek/geluid en het plaatsen van objecten</text:p>
              </text:list-item>
              <text:list-item text:style-override="id1-3-2-1-1-2-3">
                <text:number>•</text:number>
                <text:p text:style-name="al">Locatie: Berkelpoort aan de Isendoornstraat</text:p>
              </text:list-item>
              <text:list-item text:style-override="id1-3-2-1-1-2-4">
                <text:number>•</text:number>
                <text:p text:style-name="al">Datum/data evenement: 25 juli 2025 tot en met 27 juli 2025</text:p>
              </text:list-item>
              <text:list-item text:style-override="id1-3-2-1-1-2-5">
                <text:number>•</text:number>
                <text:p text:style-name="al">Tijd: 10.00 uur – 12.00 uur, 15.00 uur – 17.00 uur, 19.30 uur – 21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9357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366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ZomerOpera aan de Berkelpoort van 25 juli 2025 tot en met 27 juli 2025 op het grasveld aan de Berkelpoort in Zutphen</meta:user-defined>
    <meta:user-defined meta:name="OVERHEIDop.datumEindeReactietermijn">2025-04-09</meta:user-defined>
    <meta:user-defined meta:name="OVERHEIDop.TilID/OVERHEIDop.terinzageleggingOP">til-2025-5732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668</meta:user-defined>
    <meta:user-defined meta:name="OVERHEIDop.GmbID/DC.identifier">gmb-2025-73668</meta:user-defined>
    <meta:user-defined meta:name="OVERHEIDop.versieInformatie"/>
  </office:meta>
</office:document-meta>
</file>