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en verbouwen van het woonhuis, Van den Elsenstraat 39, 5694 N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en verbouwen van het woonhuis, Van den Elsenstraat 39</text:p>
            <text:p text:style-name="common-al">Locatie: Van den Elsenstraat 39 5694 NE Son en Breugel</text:p>
            <text:p text:style-name="common-al">Zaaknummer: 08482384374</text:p>
            <text:p text:style-name="common-al">Datum verleend: 19-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6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84374</meta:user-defined>
    <meta:user-defined meta:name="DCTERMS.abstract">uitbreiden en verbouwen van het woonhuis, Van den Elsenstraat 3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en en verbouwen van het woonhuis, Van den Elsenstraat 39, 5694 NE Son en Breugel:</meta:user-defined>
    <meta:user-defined meta:name="DCTERMS.W3CDTF/DCTERMS.available">2025-02-21</meta:user-defined>
    <meta:user-defined meta:name="DCTERMS.W3CDTF/OVERHEIDop.jaargang">2025</meta:user-defined>
    <meta:user-defined meta:name="OVERHEIDop.publicationIssue">73665</meta:user-defined>
    <meta:user-defined meta:name="OVERHEIDop.GmbID/DC.identifier">gmb-2025-73665</meta:user-defined>
    <meta:user-defined meta:name="OVERHEIDop.versieInformatie"/>
  </office:meta>
</office:document-meta>
</file>