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Vorrinkstraat te Goes - Besluit op aanvraag Vergunning obstakels op openbare weg voor het verlengen van de eerder verleende vergunning voor het plaatsen van een container tot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Vergunning obstakels op openbare weg hebben verleend voor het verlengen van de eerder verleende vergunning voor het plaatsen van een container tot 15 januari 2025 op de locatie Koos Vorrinkstraat te Goes. Het besluit is geregistreerd onder nummer Z2024-00003214.</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14</meta:user-defined>
    <meta:user-defined meta:name="DCTERMS.abstract">Koos Vorrinkstraat te Goes - Besluit op aanvraag Vergunning obstakels op openbare weg voor het verlengen van de eerder verleende vergunning voor het plaatsen van een container tot 15 januari 2025</meta:user-defined>
    <dc:language>nl</dc:language>
    <meta:user-defined meta:name="OVERHEIDop.locatietype/OVERHEIDop.gebiedsmarkering">Punt</meta:user-defined>
    <meta:user-defined meta:name="DC.title">Koos Vorrinkstraat te Goes - Besluit op aanvraag Vergunning obstakels op openbare weg voor het verlengen van de eerder verleende vergunning voor het plaatsen van een container tot 15 januari 2025</meta:user-defined>
    <meta:user-defined meta:name="DCTERMS.W3CDTF/DCTERMS.available">2025-01-08</meta:user-defined>
    <meta:user-defined meta:name="DCTERMS.W3CDTF/OVERHEIDop.jaargang">2025</meta:user-defined>
    <meta:user-defined meta:name="OVERHEIDop.publicationIssue">7366</meta:user-defined>
    <meta:user-defined meta:name="OVERHEIDop.GmbID/DC.identifier">gmb-2025-7366</meta:user-defined>
    <meta:user-defined meta:name="OVERHEIDop.versieInformatie"/>
  </office:meta>
</office:document-meta>
</file>