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23 eengezinswoningen aan Parijsch (ten zuiden Waterlinieweg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(ten zuiden Waterlinieweg</text:span> (CLB00N5490) bouw van 23 eengezinswoningen * 06 februari 2025, ODR250217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74</meta:user-defined>
    <dc:language>nl</dc:language>
    <meta:user-defined meta:name="OVERHEIDop.locatietype/OVERHEIDop.gebiedsmarkering">Weg</meta:user-defined>
    <meta:user-defined meta:name="DC.title">Aanvraag vergunning voor de bouw van 23 eengezinswoningen aan Parijsch (ten zuiden Waterlinieweg 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9</meta:user-defined>
    <meta:user-defined meta:name="OVERHEIDop.GmbID/DC.identifier">gmb-2025-73659</meta:user-defined>
    <meta:user-defined meta:name="OVERHEIDop.versieInformatie"/>
  </office:meta>
</office:document-meta>
</file>