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J.M. Walenkampstraat 95 1019EA Amsterdam, Linnaeusstraat 2A 1092CK Amsterdam, Linnaeusstraat 2B 1092CK Amsterdam, Linnaeusstraat 2C 1092CK Amsterdam, Linnaeusstraat 2D 1092CK Amsterdam, Mauritskade 57 1092AD Amsterdam, Schokkerjachtdijk 5 1086VK Amsterdam, 's-Gravesandeplein 120 1091BC Amsterdam, Zuiderzeeweg 26A 1095KJ Amsterdam, Zuiderzeeweg 26B Amsterdam, Zuiderzeeweg 27 1095KZ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8 bomen in de openbare ruimte</text:p>
            <text:p text:style-name="common-al">Besluit: verleend</text:p>
            <text:p text:style-name="common-al">Besluit verzonden op: 12-02-2025</text:p>
            <text:p text:style-name="common-al">Zaakadres: H.J.M. Walenkampstraat 95 1019EA Amsterdam, Linnaeusstraat 2A 1092CK Amsterdam, Linnaeusstraat 2B 1092CK Amsterdam, Linnaeusstraat 2C 1092CK Amsterdam, Linnaeusstraat 2D 1092CK Amsterdam, Mauritskade 57 1092AD Amsterdam, Schokkerjachtdijk 5 1086VK Amsterdam, 's-Gravesandeplein 120 1091BC Amsterdam, Zuiderzeeweg 26A 1095KJ Amsterdam, Zuiderzeeweg 26B Amsterdam, Zuiderzeeweg 27 1095KZ Amsterdam</text:p>
            <text:p text:style-name="common-al">Zaaknummer: Z2024-042383</text:p>
            <text:p text:style-name="common-al">DSO-nummer: 2024121800177</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4-042383"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6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42383</meta:user-defined>
    <meta:user-defined meta:name="DCTERMS.abstract">kappen van 8 bomen in de openbare ruimt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H.J.M. Walenkampstraat 95 1019EA Amsterdam, Linnaeusstraat 2A 1092CK Amsterdam, Linnaeusstraat 2B 1092CK Amsterdam, Linnaeusstraat 2C 1092CK Amsterdam, Linnaeusstraat 2D 1092CK Amsterdam, Mauritskade 57 1092AD Amsterdam, Schokkerjachtdijk 5 1086VK Amsterdam, 's-Gravesandeplein 120 1091BC Amsterdam, Zuiderzeeweg 26A 1095KJ Amsterdam, Zuiderzeeweg 26B Amsterdam, Zuiderzeeweg 27 1095KZ Amsterdam</meta:user-defined>
    <meta:user-defined meta:name="DCTERMS.W3CDTF/DCTERMS.available">2025-02-21</meta:user-defined>
    <meta:user-defined meta:name="DCTERMS.W3CDTF/OVERHEIDop.jaargang">2025</meta:user-defined>
    <meta:user-defined meta:name="OVERHEIDop.publicationIssue">73658</meta:user-defined>
    <meta:user-defined meta:name="OVERHEIDop.GmbID/DC.identifier">gmb-2025-73658</meta:user-defined>
    <meta:user-defined meta:name="OVERHEIDop.versieInformatie"/>
  </office:meta>
</office:document-meta>
</file>