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eerlaagse opbouw aan Lagosweg 25, 2622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osweg 25, 2622CZ Delft | het realiseren van een meerlaagse opbouw | 18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6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34</meta:user-defined>
    <meta:user-defined meta:name="DCTERMS.abstract">2025158 - Lagosweg 25-27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meerlaagse opbouw aan Lagosweg 25, 2622CZ Delf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53</meta:user-defined>
    <meta:user-defined meta:name="OVERHEIDop.GmbID/DC.identifier">gmb-2025-73653</meta:user-defined>
    <meta:user-defined meta:name="OVERHEIDop.versieInformatie"/>
  </office:meta>
</office:document-meta>
</file>