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31 appartementen aan Oudemunsterhoef (ten zuiden Waterlinieweg)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udemunsterhoef (ten zuiden Waterlinieweg), </text:span>bouwen van 31 appartementen * 10 februari 2025 ODR250224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7365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5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5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247</meta:user-defined>
    <dc:language>nl</dc:language>
    <meta:user-defined meta:name="OVERHEIDop.locatietype/OVERHEIDop.gebiedsmarkering">Weg</meta:user-defined>
    <meta:user-defined meta:name="DC.title">Aanvraag vergunning voor het bouwen van 31 appartementen aan Oudemunsterhoef (ten zuiden Waterlinieweg) te Culemborg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652</meta:user-defined>
    <meta:user-defined meta:name="OVERHEIDop.GmbID/DC.identifier">gmb-2025-73652</meta:user-defined>
    <meta:user-defined meta:name="OVERHEIDop.versieInformatie"/>
  </office:meta>
</office:document-meta>
</file>