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Duinakker 29, 1901ZR Castricum, het verwijderen van overkapping en het plaatsen van een tuinkamer, verzenddatum 19 februari 2025 (Z2024-000071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73649</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649</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649</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7153</meta:user-defined>
    <meta:user-defined meta:name="DCTERMS.abstract">Duinakker 29, 1901ZR Castricum, het verwijderen van overkapping en het plaatsen van een tuinkamer, verzenddatum 19 februari 2025 (Z2024-00007153)</meta:user-defined>
    <dc:language>nl</dc:language>
    <meta:user-defined meta:name="DC.title">Gemeente Castricum, aanvraag omgevingsvergunning (regulier) verleend, Duinakker 29, 1901ZR Castricum, het verwijderen van overkapping en het plaatsen van een tuinkamer, verzenddatum 19 februari 2025 (Z2024-00007153)</meta:user-defined>
    <meta:user-defined meta:name="OVERHEIDop.locatietype/OVERHEIDop.gebiedsmarkering">GeometrieRef</meta:user-defined>
    <meta:user-defined meta:name="DCTERMS.W3CDTF/DCTERMS.available">2025-02-21</meta:user-defined>
    <meta:user-defined meta:name="DCTERMS.W3CDTF/OVERHEIDop.jaargang">2025</meta:user-defined>
    <meta:user-defined meta:name="OVERHEIDop.externeBijlage">Afwijkvergunning|exb-2025-6726</meta:user-defined>
    <meta:user-defined meta:name="OVERHEIDop.publicationIssue">73649</meta:user-defined>
    <meta:user-defined meta:name="OVERHEIDop.GmbID/DC.identifier">gmb-2025-73649</meta:user-defined>
    <meta:user-defined meta:name="OVERHEIDop.versieInformatie"/>
  </office:meta>
</office:document-meta>
</file>