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roidlunet 32A, 6221KN Maastricht. Kennisgeving nieuwe aanvraag omgevingsvergunning, het realiseren van een aangepast trappengat n twee laags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40</text:p>
            <text:p text:style-name="common-al">
            <text:span text:style-name="nadrukvet">Bellefroidlunet 32A, 6221KN Maastricht</text:span>
          </text:p>
            <text:p text:style-name="common-al">
            <text:span text:style-name="nadrukvet">het realiseren van een aangepast trappengat n twee laags appartement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6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0</meta:user-defined>
    <dc:language>nl</dc:language>
    <meta:user-defined meta:name="OVERHEIDop.locatietype/OVERHEIDop.gebiedsmarkering">Vlak</meta:user-defined>
    <meta:user-defined meta:name="DC.title">Bellefroidlunet 32A, 6221KN Maastricht. Kennisgeving nieuwe aanvraag omgevingsvergunning, het realiseren van een aangepast trappengat n twee laags appartemen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48</meta:user-defined>
    <meta:user-defined meta:name="OVERHEIDop.GmbID/DC.identifier">gmb-2025-73648</meta:user-defined>
    <meta:user-defined meta:name="OVERHEIDop.versieInformatie"/>
  </office:meta>
</office:document-meta>
</file>