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lburg – Vaststellingsbesluit grenzen verkeerskundige bebouwde kommen gemeente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806410</text:p>
            <text:p text:style-name="al"/>
            <text:p text:style-name="tussenkopcur">Besluit</text:p>
            <text:p text:style-name="al">Burgemeester en wethouders van Middelburg besluiten:</text:p>
            <text:list text:style-name="id1-3-2-2-1-6">
              <text:list-item text:style-override="id1-3-2-2-1-6-1">
                <text:number>1.</text:number>
                <text:p text:style-name="al">de grens van de verkeerskundige bebouwde kom van Middelburg op de Sandberglaan te wijzigen door deze 46 meter in noordelijke richting te verplaatsen;</text:p>
              </text:list-item>
              <text:list-item text:style-override="id1-3-2-2-1-6-2">
                <text:number>2.</text:number>
                <text:p text:style-name="al">hiervoor de grenzen van de verkeerskundige bebouwde kommen van de gemeente Middelburg gewijzigd vast te stellen overeenkomstig de in bijlage 1 genoemde locatiebeschrijvingen, onder intrekking van het vaststellingsbesluit van 4 april 2023 met zaaknummer 438942. </text:p>
              </text:list-item>
            </text:list>
            <text:p text:style-name="al"/>
            <text:p text:style-name="tussenkopcur">Begripsbepalingen</text:p>
            <text:p text:style-name="al">In dit besluit wordt verstaan onder:</text:p>
            <text:p text:style-name="al">
            <text:span text:style-name="nadrukcur">RVV 1990:</text:span> Reglement Verkeersregels en Verkeerstekens 1990;</text:p>
            <text:p text:style-name="al">
            <text:span text:style-name="nadrukcur">(Verkeers)bord:</text:span> verkeersbord als bedoeld in bijlage 1 van het RVV 1990;</text:p>
            <text:p text:style-name="al">
            <text:span text:style-name="nadrukcur">WVW 1994:</text:span> Wegenverkeerswet 1994.</text:p>
            <text:p text:style-name="al"/>
            <text:p text:style-name="tussenkopcur">Aanleiding</text:p>
            <text:p text:style-name="al">Het bestemmingsplan Kerk Sandberglaan Middelburg is op 28 mei 2020 vastgesteld en op 23 juli 2020 onherroepelijk geworden. Het plangebied ligt ingeklemd tussen de Walcherseweg, de Laan der Verenigde Naties en de Sandberglaan. Het bestemmingsplan voorziet in de realisatie van een kerk met 900 zitplaatsen en een bijbehorend parkeerterrein met 200 parkeerplaatsen dat wordt ontsloten via nieuwe in- en uitritten op de Laan der Verenigde Naties en de Sandberglaan.</text:p>
            <text:p text:style-name="al"/>
            <text:p text:style-name="tussenkopcur">Verkeerssituatie</text:p>
            <text:p text:style-name="al">De in- en uitrit van het parkteerrein op de Sandberglaan komt direct ten noorden van de huidige bebouwdekomgrens. Het gedeelte van de Sandberglaan buiten de bebouwde kom is in eigendom en beheer bij het waterschap en heeft een snelheidsregime van 60 km per uur. Het gedeelte binnen de bebouwde kom tot aan de kruising met de Laan der Verenigde Naties en de President Rooseveltlaan is in eigendom en beheer bij de gemeente en heeft een snelheidsregime van 50 km per uur.</text:p>
            <text:p text:style-name="al">Om deze ontsluiting mogelijk te maken moet het wegvak van de Sandberglaan ten noorden en ten zuiden van de in- en uitrit worden aangepast. Aan de noordzijde komt een fietsoversteek met een middengeleider en een verkeersplateau. Aan de zuidzijde komt een middengeleider en een voorsorteervak. Door de bestaande bebouwdekomgrens met 46 meter op te schuiven in noordelijke richting kan het hele kruisingsvlak tot en met het verkeersplateau binnen de bebouwde kom gebracht worden.</text:p>
            <text:p text:style-name="al"/>
            <text:p text:style-name="tussenkopcur">Doel</text:p>
            <text:p text:style-name="al">De grenzen van de verkeerskundige bebouwde kom zijn bedoeld om de snelheid van het verkeer te regelen en daarmee de veiligheid op de weg te verzekeren (artikel 2, eerste lid, aanhef en onder a, van de Wegenverkeerswet 1994).</text:p>
            <text:p text:style-name="al"/>
            <text:p text:style-name="tussenkopcur">Argumenten</text:p>
            <text:p text:style-name="al">
            <text:span text:style-name="nadrukcur">Door de nieuwe ontsluiting binnen de bebouwde kom te brengen verbetert de verkeersveiligheid</text:span>
            <text:span text:style-name="nadrukcur">.</text:span>
          </text:p>
            <text:p text:style-name="al">Binnen de bebouwde komt geldt volgens artikel 20 van het RVV 1990 een lagere maximumsnelheid op de rijbaan en op het fiets/bromfietspad. Door het opschuiven van de bebouwdekomgrens tot en met het nieuw aan te leggen verkeersplateau wordt de maximumsnelheid op de rijbaan verlaagd van 60 naar 50 km per uur en op het fiets/bromfietspad van 40 naar 30 km per uur. Dit verbetert de verkeersveilheid bij de in- en uitrit en bij de nieuwe fietsoversteek omdat een lagere snelheid de kans op ernstige ongevallen vermindert.</text:p>
            <text:p text:style-name="al"/>
            <text:p text:style-name="tussenkopcur">Uitvoering</text:p>
            <text:p text:style-name="al">De verkeersborden H1 (bebouwde kom) en H2 (einde bebouwde kom) op de Sandberglaan worden in noordelijke richting verplaatst tot ongeveer 185 meter ten noorden van de aansluiting met de Laan der Verenigde Naties en de President Rooseveltlaan.</text:p>
            <text:p text:style-name="al"/>
            <text:p text:style-name="tussenkopcur">Handhaving</text:p>
            <text:p text:style-name="al">Over dit verkeersbesluit hebben wij advies gevraagd aan de korpschef. De gemachtigde van de korpschef heeft aangegeven dat de politie onderzoek heeft verricht, dat de politie geen feiten of omstandigheden kent die het nemen van het besluit in de weg staan, dat de maatregel handhaafbaar is en dat de politie akkoord is met het te nemen besluit.</text:p>
            <text:p text:style-name="al"/>
            <text:p text:style-name="tussenkopcur">Wettelijke basis en bevoegdheid</text:p>
            <text:p text:style-name="al">Volgens artikel 20a, eerste lid, van de Wegenverkeerswet 1994 worden de bebouwdekomgrenzen vastgesteld door de gemeenteraad. De gemeenteraad heeft in artikel 7 van het Delegatiebesluit gemeente Middelburg 2007 deze bevoegdheid overgedragen aan het college van burgemeester en wethouders.</text:p>
            <text:p text:style-name="al"/>
            <text:p text:style-name="tussenkopcur">Inwerkingtreding</text:p>
            <text:p text:style-name="al">Dit besluit treedt in werking op het moment van bekendmaking.</text:p>
            <text:p text:style-name="al"/>
            <text:p text:style-name="al">Aldus vastgesteld door burgemeester en wethouders</text:p>
            <text:p text:style-name="al">in hun vergadering van 18 februari 2025.</text:p>
            <text:p text:style-name="al">de secretaris,                                   de burgemeester,</text:p>
            <text:p text:style-name="al"/>
            <text:p text:style-name="al"/>
            <text:p text:style-name="al"/>
            <text:p text:style-name="al"/>
            <text:p text:style-name="al"/>
            <text:p text:style-name="al">Aart van den Brink                           Yvonne van Mastrigt</text:p>
            <text:p text:style-name="al"/>
            <text:p text:style-name="al"/>
            <text:p text:style-name="tussenkopcur">Mededelingen</text:p>
            <text:p text:style-name="al"/>
            <text:p text:style-name="al">
            <text:span text:style-name="nadrukcur">Bekendmaking</text:span>
          </text:p>
            <text:p text:style-name="al">Dit besluit wordt bekendgemaakt in het Gemeenteblad.</text:p>
            <text:p text:style-name="al"/>
            <text:p text:style-name="al">
            <text:span text:style-name="nadrukcur">Bezwaar</text:span>
          </text:p>
            <text:p text:style-name="al">Belanghebbenden kunnen binnen zes weken na de dag van de bekendmaking van dit besluit, een bezwaarschrift indienen. Het bezwaarschrift richt u aan: Burgemeester en wethouders van Middelburg, Postbus 6000, 4330 LA Middelburg.</text:p>
            <text:p text:style-name="al">In het bezwaarschrift vermeldt u uw naam en adres, de datum, een omschrijving van het besluit waartegen u bezwaar maakt, de reden waarom u bezwaar maakt en uw handtekening.</text:p>
            <text:p text:style-name="al">Een belanghebbende die redelijkerwijs kan worden verweten dat hij geen bezwaar heeft gemaakt, kan geen beroep instellen bij de rechtbank (artikel 6:13 van de Algemene wet bestuursrecht).</text:p>
            <text:p text:style-name="al">Het bezwaar schorst niet de werking van het besluit waartegen het is gericht (artikel 6:16 van de Algemene wet bestuursrecht).</text:p>
            <text:p text:style-name="al"/>
            <text:p text:style-name="al">
            <text:span text:style-name="nadrukcur">Belanghebbende</text:span>
          </text:p>
            <text:p text:style-name="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al"/>
            <text:p text:style-name="al">
            <text:span text:style-name="nadrukcur">Online bezwaar maken</text:span>
          </text:p>
            <text:p text:style-name="al">Uw bezwaarschrift kunt u ook digitaal indienen. U vindt het webformulier via de link www.middelburg.nl/bezwaar.</text:p>
            <text:p text:style-name="al">Voor het digitaal indienen van een bezwaarschrift heeft u uw inlogcode van DigiD nodig.</text:p>
            <text:p text:style-name="al"/>
            <text:p text:style-name="al">
            <text:span text:style-name="nadrukcur">Voorlopige voorziening</text:span>
          </text:p>
            <text:p text:style-name="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94 voor particulieren en € 385 voor organisat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36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Verkeer | Organisatie en beleid</meta:user-defined>
    <meta:user-defined meta:name="DC.source">artikel 20a van de Wegenverkeerswet 1994]|[1.0:c:BWBR0006622&amp;artikel=20a&amp;g=2025-01-01</meta:user-defined>
    <meta:user-defined meta:name="OVERHEIDop.referentienummer">Zaaknummer 806410</meta:user-defined>
    <dc:language>nl</dc:language>
    <meta:user-defined meta:name="OVERHEIDop.locatietype/OVERHEIDop.gebiedsmarkering">Gemeente</meta:user-defined>
    <meta:user-defined meta:name="DC.title">Gemeente Middelburg – Vaststellingsbesluit grenzen verkeerskundige bebouwde kommen gemeente Middelburg</meta:user-defined>
    <meta:user-defined meta:name="DCTERMS.W3CDTF/DCTERMS.available">2025-02-26</meta:user-defined>
    <meta:user-defined meta:name="OVERHEIDop.externeBijlage">Bijlage 1. Locatiebeschrijvingen|exb-2025-6718</meta:user-defined>
    <meta:user-defined meta:name="OVERHEIDop.externeBijlage">Bijlage 2. Middelburg|exb-2025-6719</meta:user-defined>
    <meta:user-defined meta:name="OVERHEIDop.externeBijlage">Bijlage 3. Arnemuiden|exb-2025-6720</meta:user-defined>
    <meta:user-defined meta:name="OVERHEIDop.externeBijlage">Bijlage 4. Nieuw- en Sint Joosland|exb-2025-6721</meta:user-defined>
    <meta:user-defined meta:name="OVERHEIDop.externeBijlage">Bijlage 5. Sint Laurens|exb-2025-6722</meta:user-defined>
    <meta:user-defined meta:name="OVERHEIDop.externeBijlage">Bijlage 6. Kleverskerke|exb-2025-6723</meta:user-defined>
    <meta:user-defined meta:name="OVERHEIDop.externeBijlage">Bijlage 7. Oranjeplaat|exb-2025-6724</meta:user-defined>
    <meta:user-defined meta:name="OVERHEIDop.externeBijlage">Bijlage 8. Situatietekening Sandberglaan|exb-2025-6725</meta:user-defined>
    <meta:user-defined meta:name="DCTERMS.W3CDTF/OVERHEIDop.jaargang">2025</meta:user-defined>
    <meta:user-defined meta:name="OVERHEIDop.publicationIssue">73647</meta:user-defined>
    <meta:user-defined meta:name="OVERHEIDop.betreftRegeling">CVDR735843_1</meta:user-defined>
    <meta:user-defined meta:name="OVERHEIDop.GmbID/DC.identifier">gmb-2025-73647</meta:user-defined>
    <meta:user-defined meta:name="xs:date/OVERHEIDop.startdatum">2025-02-26</meta:user-defined>
    <meta:user-defined meta:name="OVERHEIDop.versieInformatie"/>
  </office:meta>
</office:document-meta>
</file>