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aanleggen van een parkeerterrein nabij Fort de Batterijen, Overeindseweg 25, 3439LP Nieuwegein, Z2025-00000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leggen van een parkeerterrein nabij Fort de Batterijen, Overeindseweg 25, 3439LP Nieuwegein</text:p>
            <text:p text:style-name="common-al"/>
            <text:p text:style-name="common-al">
            <text:span text:style-name="nadrukcur">Ontvangen op: </text:span>18 februari 2025</text:p>
            <text:p text:style-name="common-al">
            <text:span text:style-name="nadrukcur">Omschrijving: </text:span>het aanleggen van een parkeerterrein nabij Fort de Batterijen</text:p>
            <text:p text:style-name="common-al">
            <text:span text:style-name="nadrukcur">Kenmerk:</text:span> Z2025-0000042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364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4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4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0425</meta:user-defined>
    <meta:user-defined meta:name="DCTERMS.abstract">Betreft: Aanvraag op locatie Overeindseweg 25, 3439LP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aanleggen van een parkeerterrein nabij Fort de Batterijen, Overeindseweg 25, 3439LP Nieuwegein, Z2025-00000425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644</meta:user-defined>
    <meta:user-defined meta:name="OVERHEIDop.GmbID/DC.identifier">gmb-2025-73644</meta:user-defined>
    <meta:user-defined meta:name="OVERHEIDop.versieInformatie"/>
  </office:meta>
</office:document-meta>
</file>