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oningsspelen - IKC Albertine Agnes aan de Pieter Sipmawei (grasveld) in Leeuwarden (EVK-2025-027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oningsspelen - IKC Albertine Agnes aan Pieter Sipmawei (grasveld) in Leeuwarden.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7638</meta:user-defined>
    <dc:language>nl</dc:language>
    <meta:user-defined meta:name="OVERHEIDop.locatietype/OVERHEIDop.gebiedsmarkering">Vlak</meta:user-defined>
    <meta:user-defined meta:name="DC.title">Kennisgeving Evenementen voor Koningsspelen - IKC Albertine Agnes aan de Pieter Sipmawei (grasveld) in Leeuwarden (EVK-2025-027638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43</meta:user-defined>
    <meta:user-defined meta:name="OVERHEIDop.GmbID/DC.identifier">gmb-2025-73643</meta:user-defined>
    <meta:user-defined meta:name="OVERHEIDop.versieInformatie"/>
  </office:meta>
</office:document-meta>
</file>