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73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598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73, 9606 PD Kropswolde, voor het vervangen van de dakbedekking van het voorhuis, 18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6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173 Kropswolde, aanvraag 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41</meta:user-defined>
    <meta:user-defined meta:name="OVERHEIDop.GmbID/DC.identifier">gmb-2025-73641</meta:user-defined>
    <meta:user-defined meta:name="OVERHEIDop.versieInformatie"/>
  </office:meta>
</office:document-meta>
</file>