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R, nummer 292 (Rijnwaalpad/Frontlijnpad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uitenexpositie t.b.v. project Keuze Vrijheid. Het besluit is verleend:</text:p>
            <text:p text:style-name="common-al">
            <text:span text:style-name="nadrukvet">Locatie: </text:span>kadastraal bekend gemeente Elst, sectie R, nummer 292 (Rijnwaalpad/Frontlijnpad) te Elst</text:p>
            <text:p text:style-name="common-al">
            <text:span text:style-name="nadrukvet">Zaaknummer: </text:span>Z2024-00002327</text:p>
            <text:p text:style-name="common-al">
            <text:span text:style-name="nadrukvet">Datum besluit:</text:span> 19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6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7</meta:user-defined>
    <meta:user-defined meta:name="DCTERMS.abstract">Betreft: het plaatsen van een buitenexpositie t.b.v. project Keuze Vrijheid op locatie kadastraal bekend gemeente Elst, sectie R, nummer 292 (Rijnwaalpad/Frontlijnpad) te Elst, vergunning verleend op 19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R, nummer 292 (Rijnwaalpad/Frontlijnpad) te Elst</meta:user-defined>
    <meta:user-defined meta:name="OVERHEIDop.datumEindeReactietermijn">2025-04-03</meta:user-defined>
    <meta:user-defined meta:name="OVERHEIDop.terinzageleggingBG">https://jeleefomgeving.nl/inzien/809032375/0d3019ae-395d-46ba-b788-22326e886123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35</meta:user-defined>
    <meta:user-defined meta:name="OVERHEIDop.GmbID/DC.identifier">gmb-2025-73635</meta:user-defined>
    <meta:user-defined meta:name="OVERHEIDop.versieInformatie"/>
  </office:meta>
</office:document-meta>
</file>