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5d5fdd0-08e5-42cd-a1bb-43e8963f7037.png" manifest:media-type="image/x-eps"/>
  <manifest:file-entry manifest:full-path="Pictures/Picture3i75d769fe-93c1-42a0-a0e1-13b93fbcf5e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geparkeerd voertuig, betreffende een Sym scooterwrak, op de openbare plaats aan daslook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december 2024 hebben wij, op de openbare plaats aan de daslook, te Deventer het  volgende scooter (wrak) aangetroffen:</text:p>
            <text:p text:style-name="al"/>
            <text:p text:style-name="al"> Een -zwarte scooter merk sym, zonder kenteken, (zie onderstaande foto</text:p>
            <text:p text:style-name="al"/>
            <text:p text:style-name="al"/>
            <text:p text:style-name="al">
            <draw:frame><draw:text-box><text:section text:name="plaatje_id1-3-2-2-1-7-1" text:style-name="plaatje">
              <text:p text:style-name="illustratie_id1-3-2-2-1-7-1-1"><draw:frame draw:style-name="illustratie_id1-3-2-2-1-7-1-1" text:anchor-type="paragraph" svg:width="153mm" svg:height="68.9943396226415mm"><draw:image xlink:href="Pictures/Picture2ib5d5fdd0-08e5-42cd-a1bb-43e8963f7037.png" xlink:type="simple"/></draw:frame></text:p>
            </text:section></draw:text-box></draw:frame>
          </text:p>
            <text:p text:style-name="al">
            <draw:frame><draw:text-box><text:section text:name="plaatje_id1-3-2-2-1-8-1" text:style-name="plaatje">
              <text:p text:style-name="illustratie_id1-3-2-2-1-8-1-1"><draw:frame draw:style-name="illustratie_id1-3-2-2-1-8-1-1" text:anchor-type="paragraph" svg:width="72.1mm" svg:height="159.9mm"><draw:image xlink:href="Pictures/Picture3i75d769fe-93c1-42a0-a0e1-13b93fbcf5e3.png" xlink:type="simple"/></draw:frame></text:p>
            </text:section></draw:text-box></draw:frame>
          </text:p>
            <text:p text:style-name="al"/>
            <text:p text:style-name="al">Op grond van artikel 5.5 Algemene plaatselijke verordening Deventer (verder: (de) Apv) is het verboden een voertuig dat rijtechnisch in onvoldoende staat van onderhoud en tevens in een kennelijk verwaarloosde toestand verkeert op de weg te parkeren. </text:p>
            <text:p text:style-name="al"/>
            <text:p text:style-name="al">Het voertuig, zoals aangetroffen, is in onvoldoende staat van onderhoud en kennelijk in verwaarloosde toestand. Het is dan ook verboden het voertuig op de weg te parkeren. Op 27 december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22 december 2025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6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Sym scooterwrak, op de openbare plaats aan daslook te Deventer.</meta:user-defined>
    <meta:user-defined meta:name="DCTERMS.W3CDTF/DCTERMS.available">2025-01-08</meta:user-defined>
    <meta:user-defined meta:name="DCTERMS.W3CDTF/OVERHEIDop.jaargang">2025</meta:user-defined>
    <meta:user-defined meta:name="OVERHEIDop.publicationIssue">7363</meta:user-defined>
    <meta:user-defined meta:name="OVERHEIDop.GmbID/DC.identifier">gmb-2025-7363</meta:user-defined>
    <meta:user-defined meta:name="OVERHEIDop.versieInformatie"/>
  </office:meta>
</office:document-meta>
</file>