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Kennisgeving verleende evenementenvergunning voor het houden van 'Huttenbouw Rijpwetering' van 19 t/m 22 augustus 2025 - parkeerplaats nabij Oud Adeselaan 38 in Rijpwetering - 757838</text:p>
      <text:section text:name="zakelijke-mededeling_id1-3-2" text:style-name="zakelijke-mededeling">
        <text:section text:name="zakelijke-mededeling-tekst_id1-3-2-1" text:style-name="zakelijke-mededeling-tekst">
          <text:section text:name="tekst_id1-3-2-1-1" text:style-name="tekst">
            <text:p text:style-name="common-al">Verzenddatum: 19 februari 2025</text:p>
            <text:p text:style-name="common-al"/>
            <text:p text:style-name="common-al">Opbouw: </text:p>
            <text:p text:style-name="common-al">Er mag niet eerder worden gestart met de opbouw van het terrein waarop het evenement plaatsvindt dan op 18 augustus 2025 vanaf 08.00 uur. Op 22 augustus 2025 om uiterlijk 22.00 uur moet het terrein in de oorspronkelijke staat zijn teruggebracht en dienen alle aangebrachte voorwerpen en materialen te zijn verwijderd. </text:p>
            <text:p text:style-name="common-al"/>
            <text:p text:style-name="common-al">Evenement:</text:p>
            <text:p text:style-name="common-al">- dinsdag 19 augustus 2025 van 08.00 uur tot 17.00 uur;</text:p>
            <text:p text:style-name="common-al">-  woensdag 20 augustus 2025 van 08.30 uur tot 17.00 uur;</text:p>
            <text:p text:style-name="common-al">- donderdag 21 augustus 2025 van 08.30 uur tot 24.00 uur;</text:p>
            <text:p text:style-name="common-al">- vrijdag 22 augustus 2025 van 00.00 uur tot 12.00 uur.</text:p>
            <text:p text:style-name="common-al"/>
            <text:p text:style-name="common-al">Op afspraak kunt u documenten die openbaar zijn komen inzien. Maak een afspraak via <text:a xlink:href="http://www.kaagenbraassem.nl/afspraak " xlink:type="simple">www.kaagenbraassem.nl/afspraak </text:a>voor het inzien van stukken.</text:p>
            <text:p text:style-name="common-al"/>
            <text:p text:style-name="common-al">Belanghebbenden kunnen binnen zes weken vanaf de dag na vermelde verzenddatum van het besluit een bezwaarschrift indienen bij de burgemeester c.q. burgemeester en wethouders.U kunt uw bezwaar digitaal indienen via <text:a xlink:href="http://www.kaagenbraassem.nl/bezwaar" xlink:type="simple">www.kaagenbraassem.nl/bezwaar</text:a>. Hiervoor heeft u DigiD of e-Herkenning nodig. Een bezwaarschrift schort de werking van het besluit niet op.</text:p>
            <text:p text:style-name="common-al"/>
            <text:p text:style-name="last-al">U kunt een voorlopige voorziening indienen bij de voorzieningenrechter met het verzoek tot schorsing van het beluit, Postbus 20302, 2500 EH Den Haag. Een afschrift van het ingediende bezwaarschrift moet meegezonden worden. .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73625</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625</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625</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757838</meta:user-defined>
    <dc:language>nl</dc:language>
    <meta:user-defined meta:name="OVERHEIDop.locatietype/OVERHEIDop.gebiedsmarkering">Adres</meta:user-defined>
    <meta:user-defined meta:name="DC.title">Kennisgeving verleende evenementenvergunning voor het houden van 'Huttenbouw Rijpwetering' van 19 t/m 22 augustus 2025 - parkeerplaats nabij Oud Adeselaan 38 in Rijpwetering - 757838</meta:user-defined>
    <meta:user-defined meta:name="DCTERMS.W3CDTF/DCTERMS.available">2025-02-21</meta:user-defined>
    <meta:user-defined meta:name="DCTERMS.W3CDTF/OVERHEIDop.jaargang">2025</meta:user-defined>
    <meta:user-defined meta:name="OVERHEIDop.externeBijlage">tekening|exb-2025-6692</meta:user-defined>
    <meta:user-defined meta:name="OVERHEIDop.externeBijlage">tekening|exb-2025-6693</meta:user-defined>
    <meta:user-defined meta:name="OVERHEIDop.publicationIssue">73625</meta:user-defined>
    <meta:user-defined meta:name="OVERHEIDop.GmbID/DC.identifier">gmb-2025-73625</meta:user-defined>
    <meta:user-defined meta:name="OVERHEIDop.versieInformatie"/>
  </office:meta>
</office:document-meta>
</file>