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oollaan 2, 3941JG Doorn, werkzaamheden aan de woning daken, goten, gevel en intern  (RX2025-00000383, 18 febr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oollaan 2, 3941JG Doorn, werkzaamheden aan de woning daken, goten, gevel en intern  (RX2025-00000383, 18 februari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362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2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62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383</meta:user-defined>
    <meta:user-defined meta:name="DCTERMS.abstract">Schoollaan 2, 3941JG Doorn, werkzaamheden aan de woning daken, goten, gevel en intern  (RX2025-00000383, 18 februari 2025)</meta:user-defined>
    <dc:language>nl</dc:language>
    <meta:user-defined meta:name="OVERHEIDop.locatietype/OVERHEIDop.gebiedsmarkering">Vlak</meta:user-defined>
    <meta:user-defined meta:name="DC.title">Gemeente Utrechtse Heuvelrug, ingediende aanvraag omgevingsvergunning - Schoollaan 2, 3941JG Doorn, werkzaamheden aan de woning daken, goten, gevel en intern  (RX2025-00000383, 18 februari 2025)</meta:user-defined>
    <meta:user-defined meta:name="DCTERMS.W3CDTF/DCTERMS.available">2025-02-21</meta:user-defined>
    <meta:user-defined meta:name="DCTERMS.W3CDTF/OVERHEIDop.jaargang">2025</meta:user-defined>
    <meta:user-defined meta:name="OVERHEIDop.publicationIssue">73623</meta:user-defined>
    <meta:user-defined meta:name="OVERHEIDop.GmbID/DC.identifier">gmb-2025-73623</meta:user-defined>
    <meta:user-defined meta:name="OVERHEIDop.versieInformatie"/>
  </office:meta>
</office:document-meta>
</file>