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Laghe Weijdt 1, 1851SK Heiloo, het vergroten van de woning (uitbouw zij- en achtergevel), verzenddatum 19 februari 2025 (Z2025-00000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361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1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1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70</meta:user-defined>
    <meta:user-defined meta:name="DCTERMS.abstract">De Laghe Weijdt 1, 1851SK Heiloo, het vergroten van de woning (uitbouw zij- en achtergevel), verzenddatum 19 februari 2025 (Z2025-00000170)</meta:user-defined>
    <dc:language>nl</dc:language>
    <meta:user-defined meta:name="OVERHEIDop.locatietype/OVERHEIDop.gebiedsmarkering">Vlak</meta:user-defined>
    <meta:user-defined meta:name="DC.title">Gemeente Heiloo, aanvraag omgevingsvergunning (regulier) verleend, De Laghe Weijdt 1, 1851SK Heiloo, het vergroten van de woning (uitbouw zij- en achtergevel), verzenddatum 19 februari 2025 (Z2025-00000170)</meta:user-defined>
    <meta:user-defined meta:name="DCTERMS.W3CDTF/DCTERMS.available">2025-02-21</meta:user-defined>
    <meta:user-defined meta:name="DCTERMS.W3CDTF/OVERHEIDop.jaargang">2025</meta:user-defined>
    <meta:user-defined meta:name="OVERHEIDop.publicationIssue">73618</meta:user-defined>
    <meta:user-defined meta:name="OVERHEIDop.GmbID/DC.identifier">gmb-2025-73618</meta:user-defined>
    <meta:user-defined meta:name="OVERHEIDop.versieInformatie"/>
  </office:meta>
</office:document-meta>
</file>