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velstein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tart bouw Fusion met World of Food ter hoogte van Develstein 122 in Amsterdam</text:p>
            <text:p text:style-name="common-al">Datum van: 04-03-2025</text:p>
            <text:p text:style-name="common-al">Datum t/m: 04-03-2025</text:p>
            <text:p text:style-name="common-al">Tijd van: 16:00</text:p>
            <text:p text:style-name="common-al">Tijd tot: 17:30</text:p>
            <text:p text:style-name="common-al">Bezoekers drukste moment: 80</text:p>
            <text:p text:style-name="common-al">Activiteiten: netwerken, eten/drinken</text:p>
            <text:p text:style-name="common-al">Ontvangen op: 13-02-2025</text:p>
            <text:p text:style-name="common-al">Kenmerk gemeente: Z/25/28909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956</meta:user-defined>
    <meta:user-defined meta:name="DCTERMS.abstract">Aanvraag voor een evenementenvergunning ter hoogte van adres Develstein 122 in Amsterdam</meta:user-defined>
    <dc:language>nl</dc:language>
    <meta:user-defined meta:name="OVERHEIDop.locatietype/OVERHEIDop.gebiedsmarkering">Punt</meta:user-defined>
    <meta:user-defined meta:name="DC.title">Aanvraag evenementenvergunning Develstein 122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05</meta:user-defined>
    <meta:user-defined meta:name="OVERHEIDop.GmbID/DC.identifier">gmb-2025-73605</meta:user-defined>
    <meta:user-defined meta:name="OVERHEIDop.versieInformatie"/>
  </office:meta>
</office:document-meta>
</file>