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avaria Bierhal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055</text:p>
            <text:p text:style-name="common-al">Omschrijving: Bavaria Bierhal Carnaval, ontheffing art. 35</text:p>
            <text:p text:style-name="common-al">Datum evenement: 28 februari 2025 - 3 maart 2025 </text:p>
            <text:p text:style-name="common-al">Locatie: Stadhuisplein</text:p>
            <text:p text:style-name="common-al">Datum ontvangst: 09-1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5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055</meta:user-defined>
    <meta:user-defined meta:name="DCTERMS.abstract">Bavaria Bierhal Carnaval, ontheffing art. 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Bavaria Bierhal Carnaval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59</meta:user-defined>
    <meta:user-defined meta:name="OVERHEIDop.GmbID/DC.identifier">gmb-2025-7359</meta:user-defined>
    <meta:user-defined meta:name="OVERHEIDop.versieInformatie"/>
  </office:meta>
</office:document-meta>
</file>