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ersensingel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ndersensingel ter hoogte van nummer: 44 in Amsterdam</text:p>
            <text:p text:style-name="common-al">Looptijd :26-02-2025 t/m 28-02-2025</text:p>
            <text:p text:style-name="common-al">Verzonden naar aanvrager op: 18-02-2025</text:p>
            <text:p text:style-name="common-al">Kenmerk gemeente: Z/25/2892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20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8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096</meta:user-defined>
    <meta:user-defined meta:name="DCTERMS.abstract">TVM parkeervak, Andersensingel 44 1102VP, 20250226, Andersensingel ter hoogte van nummer: 44</meta:user-defined>
    <dc:language>nl</dc:language>
    <meta:user-defined meta:name="OVERHEIDop.locatietype/OVERHEIDop.gebiedsmarkering">Punt</meta:user-defined>
    <meta:user-defined meta:name="DC.title">Besluit apv vergunning Verleend - Andersensingel ter hoogte van nummer: 44 in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587</meta:user-defined>
    <meta:user-defined meta:name="OVERHEIDop.GmbID/DC.identifier">gmb-2025-73587</meta:user-defined>
    <meta:user-defined meta:name="OVERHEIDop.versieInformatie"/>
  </office:meta>
</office:document-meta>
</file>