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hristoffel Plantijngrach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Upload_Phono Lake ter hoogte van Christoffel Plantijngracht 4 in Amsterdam</text:p>
            <text:p text:style-name="common-al">Datum van: 10-05-2025</text:p>
            <text:p text:style-name="common-al">Datum t/m: 10-05-2025</text:p>
            <text:p text:style-name="common-al">Tijd van: 13:00</text:p>
            <text:p text:style-name="common-al">Tijd tot: 23:00</text:p>
            <text:p text:style-name="common-al">Bezoekers drukste moment: 1500</text:p>
            <text:p text:style-name="common-al">Activiteiten: Eten, drinken, dansen, chillen, samenkomen en plezier maken – laten we er samen een mooie dag van maken voor jong en oud, de buurt en heel Amsterdam!</text:p>
            <text:p text:style-name="common-al">Ontvangen op: 10-02-2025</text:p>
            <text:p text:style-name="common-al">Kenmerk gemeente: Z/25/28889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58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8994</meta:user-defined>
    <meta:user-defined meta:name="DCTERMS.abstract">Aanvraag voor een evenementenvergunning ter hoogte van adres Christoffel Plantijngracht 4 in Amsterdam</meta:user-defined>
    <dc:language>nl</dc:language>
    <meta:user-defined meta:name="OVERHEIDop.locatietype/OVERHEIDop.gebiedsmarkering">Punt</meta:user-defined>
    <meta:user-defined meta:name="DC.title">Aanvraag evenementenvergunning Christoffel Plantijngracht 4 in Amst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584</meta:user-defined>
    <meta:user-defined meta:name="OVERHEIDop.GmbID/DC.identifier">gmb-2025-73584</meta:user-defined>
    <meta:user-defined meta:name="OVERHEIDop.versieInformatie"/>
  </office:meta>
</office:document-meta>
</file>