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houtopstand  aan DIRK COSTERPLEIN 1 2624T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RK COSTERPLEIN 1 2624TP Delft | het kappen van 1 houtopstand  | 06-01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35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5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5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5-000025</meta:user-defined>
    <meta:user-defined meta:name="DCTERMS.abstract">Kapaanvraag Dirk Costerplein 1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1 houtopstand  aan DIRK COSTERPLEIN 1 2624TP Delft</meta:user-defined>
    <meta:user-defined meta:name="DCTERMS.W3CDTF/DCTERMS.available">2025-01-08</meta:user-defined>
    <meta:user-defined meta:name="DCTERMS.W3CDTF/OVERHEIDop.jaargang">2025</meta:user-defined>
    <meta:user-defined meta:name="OVERHEIDop.publicationIssue">7357</meta:user-defined>
    <meta:user-defined meta:name="OVERHEIDop.GmbID/DC.identifier">gmb-2025-7357</meta:user-defined>
    <meta:user-defined meta:name="OVERHEIDop.versieInformatie"/>
  </office:meta>
</office:document-meta>
</file>