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rchimedesweg 10-2 in Amsterdam en Archimedesweg 10-3 in Amsterdam en Archimedesweg 10-1 in Amsterdam en Newtonstraat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Archimedesweg 10-2 in Amsterdam en Archimedesweg 10-3 in Amsterdam en Archimedesweg 10-1 in Amsterdam en Newtonstraat 101 in Amsterdam</text:p>
            <text:p text:style-name="common-al">Verzonden naar aanvrager op: 18-02-2025</text:p>
            <text:p text:style-name="common-al">Kenmerk gemeente: Z/23/2255167</text:p>
            <text:p text:style-name="common-al"/>
            <text:p text:style-name="common-al">
            <text:span text:style-name="nadrukvet">Toestemming voor het splitsen van een gebouw met woningen aan Archimedesweg 10-2 in Amsterdam en Archimedesweg 10-3 in Amsterdam en Archimedesweg 10-1 in Amsterdam en Newtonstraat 101 in Amsterdam</text:span>
          </text:p>
            <text:p text:style-name="common-al">De gemeente Amsterdam verleende een splitsingsvergunning. De gemeente Amsterdam geeft hiermee toestemming voor het splitsen van een gebouw met woningen aan Archimedesweg 10-2 in Amsterdam en Archimedesweg 10-3 in Amsterdam en Archimedesweg 10-1 in Amsterdam en Newtonstraat 10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5516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5167</meta:user-defined>
    <meta:user-defined meta:name="DCTERMS.abstract">Het splitsen van het gebouw in 3 appartementsrechten op adres Archimedesweg 10-2 en Archimedesweg 10-3 en Archimedesweg 10-1 en Newtonstraat 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rchimedesweg 10-2 in Amsterdam en Archimedesweg 10-3 in Amsterdam en Archimedesweg 10-1 in Amsterdam en Newtonstraat 101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61</meta:user-defined>
    <meta:user-defined meta:name="OVERHEIDop.GmbID/DC.identifier">gmb-2025-73561</meta:user-defined>
    <meta:user-defined meta:name="OVERHEIDop.versieInformatie"/>
  </office:meta>
</office:document-meta>
</file>