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op het dakvlak op het perceel Maanlander 45A, 3824 M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op het dakvlak op het perceel Maanlander 45A, 3824 MN Amersfoort</text:span>
          </text:p>
            <text:p text:style-name="common-al">De Gemeente Amersfoort heeft op 17-02-2025 een aanvraag voor een omgevingsvergunning ontvangen voor het plaatsen van reclame op het dakvlak op het perceel Maanlander 45A, 3824 MN Amersfoort, met kenmerk CLZ-000219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48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8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8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1906</meta:user-defined>
    <dc:language>nl</dc:language>
    <meta:user-defined meta:name="OVERHEIDop.locatietype/OVERHEIDop.gebiedsmarkering">Punt</meta:user-defined>
    <meta:user-defined meta:name="DC.title">Ontvangen aanvraag omgevingsvergunning voor het plaatsen van reclame op het dakvlak op het perceel Maanlander 45A, 3824 MN Amersfoor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86</meta:user-defined>
    <meta:user-defined meta:name="OVERHEIDop.GmbID/DC.identifier">gmb-2025-73486</meta:user-defined>
    <meta:user-defined meta:name="OVERHEIDop.versieInformatie"/>
  </office:meta>
</office:document-meta>
</file>